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" style:family="table">
      <style:table-properties style:width="5.472cm" table:align="margins"/>
    </style:style>
    <style:style style:name="Tableau2.A" style:family="table-column">
      <style:table-column-properties style:column-width="2.75cm" style:rel-column-width="32947*"/>
    </style:style>
    <style:style style:name="Tableau2.B" style:family="table-column">
      <style:table-column-properties style:column-width="2.722cm" style:rel-column-width="325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.528cm" table:align="margins"/>
    </style:style>
    <style:style style:name="Tableau3.A" style:family="table-column">
      <style:table-column-properties style:column-width="0.843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5.473cm" table:align="margins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tracked-changes text:track-changes="false">
        <text:changed-region text:id="ct70896272">
          <text:insertion>
            <office:change-info>
              <dc:creator>Gaetan Delannay</dc:creator>
              <dc:date>2006-10-23T07:49:00</dc:date>
            </office:change-info>
          </text:insertion>
        </text:changed-region>
        <text:changed-region text:id="ct70955536">
          <text:insertion>
            <office:change-info>
              <dc:creator>Gaetan Delannay</dc:creator>
              <dc:date>2006-10-23T08:03:00</dc:date>
            </office:change-info>
          </text:insertion>
        </text:changed-region>
        <text:changed-region text:id="ct70895592">
          <text:insertion>
            <office:change-info>
              <dc:creator>Gaetan Delannay</dc:creator>
              <dc:date>2006-10-23T08:36:00</dc:date>
            </office:change-info>
          </text:insertion>
        </text:changed-region>
        <text:changed-region text:id="ct70895440">
          <text:insertion>
            <office:change-info>
              <dc:creator>Gaetan Delannay</dc:creator>
              <dc:date>2006-10-23T08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 One</text:h>
      <text:p text:style-name="Standard">This file does not contain any Python statement. <text:change-start text:change-id="ct70896272"/>ex<text:span text:style-name="T1">p</text:span>r1<text:change-end text:change-id="ct70896272"/> Here's a new section.</text:p>
      <text:section text:style-name="Sect1" text:name="Section1">
        <text:p text:style-name="Standard">This text is inside the<text:span text:style-name="T2"> </text:span><text:change-start text:change-id="ct70955536"/><text:span text:style-name="T2">ex</text:span><text:span text:style-name="T3">p</text:span><text:span text:style-name="T2">r1</text:span><text:change-end text:change-id="ct70955536"/><text:span text:style-name="T2"> </text:span>section.</text:p>
      </text:section>
      <text:h text:style-name="Heading_20_2" text:outline-level="2">Title 2</text:h>
      <text:p text:style-name="Standard">Now here is a bunch of nested tables.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able:table table:name="Tableau2" table:style-name="Tableau2">
                <table:table-column table:style-name="Tableau2.A"/>
                <table:table-column table:style-name="Tableau2.B"/>
                <table:table-header-rows>
                  <table:table-row>
                    <table:table-cell table:style-name="Tableau2.A1" office:value-type="string">
                      <text:p text:style-name="Table_20_Heading">Hi</text:p>
                    </table:table-cell>
                    <table:table-cell table:style-name="Tableau2.B1" office:value-type="string">
                      <table:table table:name="Tableau3" table:style-name="Tableau3">
                        <table:table-column table:style-name="Tableau3.A" table:number-columns-repeated="3"/>
                        <table:table-header-rows>
                          <table:table-row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C1" office:value-type="string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table:style-name="Tableau3.A2" office:value-type="string">
                            <text:p text:style-name="P1"/>
                          </table:table-cell>
                          <table:table-cell table:style-name="Tableau3.A2" office:value-type="string">
                            <text:p text:style-name="P1"><text:change-start text:change-id="ct70895592"/>i1<text:change-end text:change-id="ct70895592"/></text:p>
                          </table:table-cell>
                          <table:table-cell table:style-name="Tableau3.C2" office:value-type="string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table:style-name="Tableau2.A2" office:value-type="string">
                    <text:p text:style-name="P1"/>
                  </table:table-cell>
                  <table:table-cell table:style-name="Tableau2.B2" office:value-type="string">
                    <text:p text:style-name="P1"/>
                  </table:table-cell>
                </table:table-row>
              </table:table>
              <text:p text:style-name="Table_20_Heading"/>
            </table:table-cell>
            <table:table-cell table:style-name="Tableau1.C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able:table table:name="Tableau4" table:style-name="Tableau4">
              <table:table-column table:style-name="Tableau4.A" table:number-columns-repeated="3"/>
              <table:table-header-rows>
                <table:table-row>
                  <table:table-cell table:style-name="Tableau4.A1" office:value-type="string">
                    <text:p text:style-name="Table_20_Heading"/>
                  </table:table-cell>
                  <table:table-cell table:style-name="Tableau4.A1" office:value-type="string">
                    <text:p text:style-name="Table_20_Heading"/>
                  </table:table-cell>
                  <table:table-cell table:style-name="Tableau4.C1" office:value-type="string">
                    <text:p text:style-name="Table_20_Heading"/>
                  </table:table-cell>
                </table:table-row>
              </table:table-header-rows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><text:change-start text:change-id="ct70895440"/>f1<text:change-end text:change-id="ct70895440"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h text:style-name="Heading_20_3" text:outline-level="3">...</text:h>
      <text:p text:style-name="Text_20_body"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7-05-08T00:23:51</dc:date>
    <dc:language>fr-BE</dc:language>
    <meta:editing-cycles>12</meta:editing-cycles>
    <meta:editing-duration>PT41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2" meta:word-count="39" meta:character-count="199"/>
  </office:meta>
</office:document-meta>
</file>