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Liberation Serif" style:font-pitch="variable" svg:font-family="'Liberation Serif'" style:font-family-generic="roman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This file tests a new way to insert POD expressions with fields.</text:p>
      <text:p text:style-name="Standard"/>
      <text:p text:style-name="Standard">Here is the OLD way, here is the NEW way, the NEW way.</text:p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Liberation Serif" style:font-pitch="variable" svg:font-family="'Liberation Serif'" style:font-family-generic="roman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0.5pt" fo:font-size="12pt" style:font-size-complex="12pt" style:country-asian="none" style:letter-kerning="tru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fo:hyphenation-remain-char-count="2" style:use-window-font-color="true" fo:country="BE" fo:language="fr" fo:hyphenation-push-char-count="2" style:font-name="Liberation Serif" style:language-asian="zxx" style:language-complex="zxx" style:font-size-asian="10.5pt" style:font-name-asian="DejaVu Sans" fo:font-size="12pt" style:font-size-complex="12pt" style:country-asian="none" style:letter-kerning="true" fo:hyphenate="false" style:font-name-complex="DejaVu Sans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Liberation Sans" style:font-size-complex="14pt" style:font-name-asian="DejaVu Sans" fo:font-size="14pt" style:font-name-complex="DejaVu Sans"/>
    </style:style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List" style:class="list" style:parent-style-name="Text_20_body" style:family="paragraph">
      <style:text-properties style:font-size-asian="12pt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762cm" text:label-followed-by="listtab" fo:margin-left="0.762cm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1.016cm" text:label-followed-by="listtab" fo:margin-left="1.016cm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1.27cm" text:label-followed-by="listtab" fo:margin-left="1.27cm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1.524cm" text:label-followed-by="listtab" fo:margin-left="1.524cm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1.778cm" text:label-followed-by="listtab" fo:margin-left="1.778cm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2.032cm" text:label-followed-by="listtab" fo:margin-left="2.032cm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2.286cm" text:label-followed-by="listtab" fo:margin-left="2.286cm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2.54cm" text:label-followed-by="listtab" fo:margin-left="2.54cm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2.794cm" text:label-followed-by="listtab" fo:margin-left="2.794cm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3.048cm" text:label-followed-by="listtab" fo:margin-left="3.048cm" text:list-tab-stop-position="3.048cm"/>
        </style:list-level-properties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Delannay</meta:initial-creator>
    <meta:creation-date>2010-10-25T07:42:08</meta:creation-date>
    <dc:date>2010-10-25T08:20:13</dc:date>
    <dc:creator>Gaëtan Delannay</dc:creator>
    <meta:editing-duration>PT00H38M07S</meta:editing-duration>
    <meta:editing-cycles>5</meta:editing-cycles>
    <meta:generator>OpenOffice.org/3.0$Linux OpenOffice.org_project/300m15$Build-9379</meta:generator>
    <meta:document-statistic meta:table-count="0" meta:image-count="0" meta:object-count="0" meta:page-count="1" meta:paragraph-count="2" meta:word-count="25" meta:character-count="118"/>
  </office:meta>
</office:document-meta>
</file>