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" svg:font-family="Tahoma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</office:automatic-styles>
  <office:body>
    <office:text>
      <office:forms form:automatic-focus="false" form:apply-design-mode="false"/>
      <text:tracked-changes text:track-changes="false">
        <text:changed-region text:id="ct144545104">
          <text:insertion>
            <office:change-info>
              <dc:creator>Gaetan Delannay</dc:creator>
              <dc:date>2008-07-23T11:55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change-start text:change-id="ct144545104"/>self.engineType<text:change-end text:change-id="ct144545104"/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" svg:font-family="Tahoma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BE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ahoma" fo:font-size="12pt" fo:language="fr" fo:country="BE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ahoma" fo:font-size="14pt" style:font-name-asian="DejaVu Sans" style:font-size-asian="14pt" style:font-name-complex="DejaVu Sans" style:font-size-complex="14pt"/>
    </style:style>
    <style:style style:name="List" style:family="paragraph" style:parent-style-name="Text_20_body" style:class="list">
      <style:text-properties style:font-name="Tahoma"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ahoma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ahoma" style:font-size-asian="12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4$Build-9134</meta:generator>
    <meta:initial-creator>Gaetan Delannay</meta:initial-creator>
    <meta:creation-date>2008-07-23T11:45:22</meta:creation-date>
    <dc:creator>Gaetan Delannay</dc:creator>
    <dc:date>2008-07-23T11:55:53</dc:date>
    <dc:language>fr-BE</dc:language>
    <meta:editing-cycles>3</meta:editing-cycles>
    <meta:editing-duration>PT8M5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" meta:word-count="1" meta:character-count="16"/>
  </office:meta>
</office:document-meta>
</file>