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Some HTML entities: é: é, è: è, Atilde: Ã.</text:p>
      <text:p>XML entities: amp: &amp;, quote: ", apos: ', lt: &lt;, gt: &gt;.</text:p>
      <text:p> </text:p>
      <text:p>Para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09:11:29</dc:date>
    <dc:language>en-US</dc:language>
    <meta:editing-cycles>16</meta:editing-cycles>
    <meta:editing-duration>PT1H5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0"/>
  </office:meta>
</office:document-meta>
</file>