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 style:shadow="none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1">A</text:p>
            </table:table-cell>
            <table:table-cell office:value-type="string" table:style-name="Tableau1.A1">
              <text:p text:style-name="P1">B</text:p>
            </table:table-cell>
            <table:table-cell office:value-type="string" table:style-name="Tableau1.C1">
              <text:p text:style-name="P1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 </text:p>
          </table:table-cell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26T09:05:06</meta:creation-date>
    <dc:creator>Gaetan Delannay</dc:creator>
    <dc:date>2006-10-26T09:09:14</dc:date>
    <dc:language>fr-BE</dc:languag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12"/>
  </office:meta>
</office:document-meta>
</file>