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office:annotation><dc:creator>GDE</dc:creator><dc:date>2006-10-23T00:00:00</dc:date><text:p>do text- if c1</text:p></office:annotation>Standard</text:p>
      <text:h text:style-name="Heading_20_1" text:outline-level="1">Last title</text:h>
      <text:p text:style-name="Text_20_body">Last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aetan Delannay</meta:initial-creator>
    <meta:creation-date>2006-10-19T09:20:48</meta:creation-date>
    <dc:creator>Gaetan Delannay</dc:creator>
    <dc:date>2007-04-10T12:10:41</dc:date>
    <dc:language>fr-BE</dc:language>
    <meta:editing-cycles>6</meta:editing-cycles>
    <meta:editing-duration>PT5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" meta:character-count="24"/>
  </office:meta>
</office:document-meta>
</file>