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><office:annotation><dc:creator>GDE</dc:creator><dc:date>2006-10-23T00:00:00</dc:date><text:p>do text for elem in list1</text:p></office:annotation>Standard</text:p>
      <text:h text:style-name="Heading_20_1" text:outline-level="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4T07:07:01</dc:date>
    <dc:language>fr-BE</dc:language>
    <meta:editing-cycles>6</meta:editing-cycles>
    <meta:editing-duration>PT6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" meta:character-count="24"/>
  </office:meta>
</office:document-meta>
</file>